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901781F8A04C78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684f8d" style:font-size-asian="11pt" style:font-size-complex="11pt"/>
    </style:style>
    <style:style style:name="P6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55cd13" officeooo:paragraph-rsid="0055cd1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text-properties style:font-name="Verdana" fo:font-size="11pt" fo:language="es" fo:country="ES" officeooo:rsid="0054054e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6d8e6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bold" officeooo:rsid="00411a07" officeooo:paragraph-rsid="006d8e6a" fo:background-color="#ffffff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paragraph-rsid="006d8e6a"/>
    </style:style>
    <style:style style:name="P13" style:family="paragraph" style:parent-style-name="Standard">
      <style:paragraph-properties fo:text-align="center" style:justify-single-word="false"/>
      <style:text-properties officeooo:paragraph-rsid="006d8e6a"/>
    </style:style>
    <style:style style:name="P14" style:family="paragraph" style:parent-style-name="Standard">
      <style:paragraph-properties fo:text-align="justify" style:justify-single-word="false"/>
      <style:text-properties officeooo:paragraph-rsid="006d8e6a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16828e8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18b0246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18cae61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officeooo:rsid="0056db4f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fo:letter-spacing="normal" fo:language="es" fo:country="ES" fo:font-style="normal" fo:font-weight="normal" officeooo:rsid="005f0bf3" style:font-style-asian="normal" style:font-weight-asian="normal" style:font-name-complex="Verdana1" style:font-weight-complex="normal"/>
    </style:style>
    <style:style style:name="T10" style:family="text">
      <style:text-properties fo:language="es" fo:country="ES" style:font-name-asian="Verdana" style:font-name-complex="Verdana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54054e" style:font-weight-asian="normal" style:font-name-complex="Verdana" style:font-weight-complex="normal"/>
    </style:style>
    <style:style style:name="T15" style:family="text">
      <style:text-properties fo:language="es" fo:country="ES" fo:font-weight="normal" officeooo:rsid="005f0bf3" style:font-weight-asian="normal" style:font-name-complex="Verdana" style:font-weight-complex="normal"/>
    </style:style>
    <style:style style:name="T16" style:family="text">
      <style:text-properties fo:language="es" fo:country="ES" fo:font-weight="normal" officeooo:rsid="00684f8d" style:font-weight-asian="normal" style:font-name-complex="Verdana" style:font-weight-complex="normal"/>
    </style:style>
    <style:style style:name="T17" style:family="text">
      <style:text-properties fo:language="es" fo:country="ES" fo:font-weight="bold" style:font-weight-asian="bold" style:font-name-complex="Verdana" style:font-weight-complex="bold"/>
    </style:style>
    <style:style style:name="T18" style:family="text">
      <style:text-properties fo:language="es" fo:country="ES" fo:font-weight="bold" officeooo:rsid="004b04f3" style:font-weight-asian="bold" style:font-name-complex="Verdana" style:font-weight-complex="bold"/>
    </style:style>
    <style:style style:name="T19" style:family="text">
      <style:text-properties fo:language="es" fo:country="ES" fo:font-weight="bold" officeooo:rsid="005f0bf3" style:font-weight-asian="bold" style:font-name-complex="Verdana" style:font-weight-complex="bold"/>
    </style:style>
    <style:style style:name="T20" style:family="text">
      <style:text-properties fo:language="es" fo:country="ES" fo:font-weight="bold" officeooo:rsid="0054054e" style:font-weight-asian="bold" style:font-name-complex="Verdana" style:font-weight-complex="bold"/>
    </style:style>
    <style:style style:name="T21" style:family="text">
      <style:text-properties style:font-name="Verdana" fo:font-size="12pt" fo:language="es" fo:country="ES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style:font-name="Verdana" fo:font-size="12pt" fo:language="es" fo:country="ES" fo:font-style="normal" fo:font-weight="normal" officeooo:rsid="000b8f4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4" style:family="text">
      <style:text-properties fo:language="es" fo:country="AR" style:text-underline-style="solid" style:text-underline-width="auto" style:text-underline-color="font-color" officeooo:rsid="0020d093" fo:background-color="transparent" loext:char-shading-value="0" style:font-name-asian="Arial"/>
    </style:style>
    <style:style style:name="T25" style:family="text">
      <style:text-properties fo:language="es" fo:country="AR" officeooo:rsid="0020d093" fo:background-color="transparent" loext:char-shading-value="0" style:font-name-asian="Arial"/>
    </style:style>
    <style:style style:name="T26" style:family="text">
      <style:text-properties fo:language="es" fo:country="AR" fo:font-weight="normal" officeooo:rsid="0020d093" fo:background-color="transparent" loext:char-shading-value="0" style:font-name-asian="Arial" style:font-weight-asian="normal" style:font-weight-complex="normal"/>
    </style:style>
    <style:style style:name="T27" style:family="text">
      <style:text-properties fo:font-weight="normal" officeooo:rsid="0020d093" fo:background-color="transparent" loext:char-shading-value="0" style:font-name-asian="Arial" style:font-weight-asian="normal" style:font-weight-complex="normal"/>
    </style:style>
    <style:style style:name="T28" style:family="text">
      <style:text-properties fo:font-weight="normal" officeooo:rsid="00426b86" fo:background-color="transparent" loext:char-shading-value="0" style:font-name-asian="Arial" style:font-weight-asian="normal" style:font-weight-complex="normal"/>
    </style:style>
    <style:style style:name="T29" style:family="text">
      <style:text-properties fo:font-weight="normal" officeooo:rsid="0018489b" fo:background-color="transparent" loext:char-shading-value="0" style:font-name-asian="Arial" style:font-weight-asian="normal" style:font-weight-complex="normal"/>
    </style:style>
    <style:style style:name="T30" style:family="text">
      <style:text-properties fo:font-weight="normal" officeooo:rsid="0020d093" style:font-weight-asian="normal" style:font-weight-complex="normal"/>
    </style:style>
    <style:style style:name="T31" style:family="text">
      <style:text-properties fo:font-weight="normal" officeooo:rsid="0044a55b" style:font-weight-asian="normal" style:font-weight-complex="normal"/>
    </style:style>
    <style:style style:name="T32" style:family="text">
      <style:text-properties fo:font-weight="normal" officeooo:rsid="000b8f4a" style:font-weight-asian="normal" style:font-weight-complex="normal"/>
    </style:style>
    <style:style style:name="T33" style:family="text">
      <style:text-properties fo:language="es" fo:country="ES" fo:font-weight="normal" officeooo:rsid="0020d093" style:font-name-asian="Verdana" style:font-weight-asian="normal" style:font-name-complex="Verdana" style:font-weight-complex="normal"/>
    </style:style>
    <style:style style:name="T34" style:family="text">
      <style:text-properties fo:language="es" fo:country="ES" fo:font-weight="normal" officeooo:rsid="000b8f4a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1" text:anchor-type="char" svg:x="3.616cm" svg:y="-2.152cm" svg:width="8.391cm" svg:height="2.067cm" draw:z-index="1"><draw:image xlink:href="Pictures/10000000000003A8000000E59023B56F47316FA9.png" xlink:type="simple" xlink:show="embed" xlink:actuate="onLoad"/></draw:frame></text:p>
      <text:p text:style-name="P6"/>
      <text:p text:style-name="P6">Diputadas y Diputados de Santa Fe: </text:p>
      <text:p text:style-name="P3"/>
      <text:p text:style-name="P2"/>
      <text:p text:style-name="P5"><text:span text:style-name="T10"><text:s text:c="47"/></text:span><text:span text:style-name="T11">La Comisión de Medio Ambiente y Recursos Naturales ha considerado el Proyecto de Comunicación </text:span><text:span text:style-name="T17">Expte. Nº 3</text:span><text:span text:style-name="T18">3</text:span><text:span text:style-name="T19">587</text:span><text:span text:style-name="T20"> </text:span><text:span text:style-name="T17">CD - FSP,</text:span><text:span text:style-name="T11"> autoría del <text:s/>Diputado Carlos DEL FRADE, </text:span><text:span text:style-name="T4">por el cual se solicita </text:span><text:span text:style-name="T5">a </text:span><text:span text:style-name="T6">través</text:span><text:span text:style-name="T5"> de </text:span><text:span text:style-name="T7">l</text:span><text:span text:style-name="T9">os</text:span><text:span text:style-name="T5"> Ministerio</text:span><text:span text:style-name="T9">s</text:span><text:span text:style-name="T5"> de </text:span><text:span text:style-name="T9">Salud, </text:span><text:span text:style-name="T5">Medio Ambiente, </text:span><text:span text:style-name="T9">Trabajo y Producción</text:span><text:span text:style-name="T5">, disponga </text:span><text:span text:style-name="T8">informar </text:span><text:span text:style-name="T9">sobre los análisis y controles que vienen haciendo en los últimos diez años con respecto a la empresa Molinos Río de la Plata, ubicada en la ciudad de San Lorenzo;</text:span><text:span text:style-name="T8"> </text:span><text:span text:style-name="T9">y que cuenta con dictamen de la Comisión de Salud Pública y Asistencia Social;</text:span><text:span text:style-name="T7"> </text:span><text:span text:style-name="T3">y </text:span><text:span text:style-name="T11">por las razones expuestas en los fundamentos y las que podrá dar el miembro informante, </text:span><text:span text:style-name="T15">esta Comisión </text:span><text:span text:style-name="T16">resuelve</text:span><text:span text:style-name="T15"> adherir al </text:span><text:span text:style-name="T16">texto emitido por la Comisión de Salud y Asistencia Social</text:span><text:span text:style-name="T15">, </text:span><text:span text:style-name="T12">aconseja</text:span><text:span text:style-name="T15">ndo</text:span><text:span text:style-name="T12"> </text:span><text:span text:style-name="T14">su</text:span><text:span text:style-name="T13"> aprobación.</text:span></text:p>
      <text:p text:style-name="P4"/>
      <text:p text:style-name="P9"/>
      <text:p text:style-name="P9"/>
      <text:p text:style-name="P7"/>
      <text:p text:style-name="P12"><text:span text:style-name="T21">Sala de Comisión, </text:span><text:span text:style-name="T22">11 de Octubre de 2017.-</text:span></text:p>
      <text:p text:style-name="P13"><text:span text:style-name="T22"/></text:p>
      <text:p text:style-name="P14"><text:span text:style-name="T22"/></text:p>
      <text:p text:style-name="P10"><text:span text:style-name="T23"/></text:p>
      <text:p text:style-name="P11"><text:span text:style-name="T24">FIRMANTES</text:span><text:span text:style-name="T25">:</text:span><text:span text:style-name="T26"> </text:span><text:span text:style-name="T27">Diputado Santiago MASCHERONI, </text:span><text:span text:style-name="T28">Diputada </text:span><text:span text:style-name="T27">María Cecilia </text:span><text:span text:style-name="T29">del Huerto</text:span><text:span text:style-name="T27"> AYALA, </text:span><text:span text:style-name="T30">Diputado Rubén </text:span><text:span text:style-name="T31">Héctor </text:span><text:span text:style-name="T30">GIUSTINIANI, </text:span><text:span text:style-name="T32">Diputado </text:span><text:span text:style-name="T33">Ariel BERMUDEZ, </text:span><text:span text:style-name="T34">Diputado </text:span><text:span text:style-name="T33">Gabriel REAL, y </text:span><text:span text:style-name="T34">Diputado </text:span><text:span text:style-name="T33">Norberto NICOTRA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901781F8A04C78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0-12T10:23:02.217844019</dc:date>
    <meta:print-date>2017-10-11T10:06:13.583328453</meta:print-date>
    <meta:editing-cycles>70</meta:editing-cycles>
    <meta:editing-duration>PT2H49M1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80" meta:character-count="1181" meta:non-whitespace-character-count="948"/>
  </office:meta>
</office:document-meta>
</file>